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10"/>10. 6. - 14. 6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109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eleninová s kuskusem <text:s text:c="51"/>1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poděbradské plecko, vař.brambory, mošt <text:s text:c="36"/>1 7 <text:s text:c="1280"/></text:p>
      <text:p text:style-name="P6"><text:s text:c="5130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pórkem <text:s text:c="54"/>1 9 <text:s text:c="392"/></text:span></text:p>
      <text:p text:style-name="P2"><text:span text:style-name="T2"><text:s text:c="31"/>hovězí tokáň, chléb sázava, pomeranč.nápoj <text:s text:c="33"/>1 <text:s text:c="1299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363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30"/></text:span><text:span text:style-name="T4"><text:s text:c="9"/></text:span><text:span text:style-name="T2"><text:s text:c="24"/></text:span><text:span text:style-name="T4"><text:s text:c="3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hrachová s houskou <text:s text:c="56"/>1 9 <text:s text:c="33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rizoto, okurk.salát, čaj lesní jahoda <text:s text:c="77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179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3"/></text:span><text:span text:style-name="T8"><text:s text:c="17"/></text:span><text:span text:style-name="T5"><text:s text:c="7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rajská s kapáním <text:s text:c="57"/>1 3 7 9 <text:s text:c="550"/></text:span><text:span text:style-name="T11"><text:s text:c="1192"/></text:span></text:p>
      <text:p text:style-name="P2"><text:s text:c="27"/><text:span text:style-name="T2">těstoviny s kari a kuřecím, voda s citronem/mléko <text:s text:c="23"/>1 7 <text:s text:c="16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4"/></text:p>
      <text:p text:style-name="P5"><text:s text:c="29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 játrovou rýží a zeleninou <text:s text:c="45"/>1 3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buchtičky s krémem, ovoce, bezový nápoj <text:s text:c="36"/>1 7</text:span></text:p>
      <text:p text:style-name="P8"><text:span text:style-name="T9"><text:s text:c="367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6-07T10:49:55.19</dc:date>
    <dc:creator>Jitka Valouchová</dc:creator>
    <meta:editing-duration>P14DT13H34M22S</meta:editing-duration>
    <meta:editing-cycles>1335</meta:editing-cycles>
    <meta:generator>OpenOffice.org/3.3$Win32 OpenOffice.org_project/330m20$Build-9567</meta:generator>
    <meta:printed-by>Jitka Valouchová</meta:printed-by>
    <meta:print-date>2024-05-31T13:17:38.16</meta:print-date>
    <meta:document-statistic meta:table-count="0" meta:image-count="0" meta:object-count="0" meta:page-count="1" meta:paragraph-count="39" meta:word-count="91" meta:character-count="108072"/>
  </office:meta>
</office:document-meta>
</file>