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3">J Í D E L N Í Č E K</text:span></text:p>
      <text:p text:style-name="P3"><text:s text:c="38"/><text:span text:style-name="T12"><text:s text:c="10"/>23. 9. - 27. 9. 2024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34"/></text:span><text:span text:style-name="T3"><text:s text:c="4"/></text:span><text:span text:style-name="T6"><text:s text:c="38"/></text:span><text:span text:style-name="T3"><text:s text:c="3"/></text:span><text:span text:style-name="T6"><text:s text:c="74"/></text:span><text:span text:style-name="T3"><text:s text:c="3"/></text:span><text:span text:style-name="T6"><text:s text:c="39"/></text:span><text:span text:style-name="T3"><text:s text:c="6"/></text:span><text:span text:style-name="T6"><text:s text:c="40"/></text:span><text:span text:style-name="T3"><text:s text:c="4"/></text:span><text:span text:style-name="T6"><text:s text:c="31"/></text:span><text:span text:style-name="T3"><text:s text:c="4"/></text:span><text:span text:style-name="T6"><text:s text:c="45"/></text:span><text:span text:style-name="T3"><text:s text:c="4"/></text:span><text:span text:style-name="T6"><text:s text:c="109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elská <text:s text:c="77"/>1 7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filé přír.na másle, bramor.kaše, kompot směs, čaj borůvka <text:s text:c="8"/>1 4 7 <text:s text:c="1449"/></text:p>
      <text:p text:style-name="P6"><text:s text:c="5829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</text:span><text:span text:style-name="T2"> <text:s text:c="27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rstková <text:s text:c="76"/>1 9 <text:s text:c="392"/></text:span></text:p>
      <text:p text:style-name="P2"><text:span text:style-name="T2"><text:s text:c="31"/>kuřecí maso na zelenině, rýže basmati, čaj s přích.meruňky <text:s text:c="9"/>1 9 <text:s text:c="1454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4070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62"/></text:span></text:p>
      <text:p text:style-name="P5"><text:s text:c="31"/>polévka s vlas.nudlemi a zeleninou <text:s text:c="48"/>1 9</text:p>
      <text:p text:style-name="P5"><text:s text:c="31"/>hov.na žampionech, housk.knedlík, džus <text:s text:c="37"/>1 3 7 <text:s text:c="81"/></text:p>
      <text:p text:style-name="P5"><text:s text:c="66"/></text:p>
      <text:p text:style-name="P5"/>
      <text:p text:style-name="P5"/>
      <text:p text:style-name="P5"><text:s text:c="5"/></text:p>
      <text:p text:style-name="P8"><text:span text:style-name="T8"><text:s text:c="6"/></text:span><text:span text:style-name="T5">ČTVRTEK <text:s text:c="5"/></text:span><text:span text:style-name="T8"><text:s text:c="34"/></text:span><text:span text:style-name="T5"><text:s text:c="8"/></text:span><text:span text:style-name="T8"><text:s text:c="8"/></text:span><text:span text:style-name="T5"><text:s text:c="7"/></text:span><text:span text:style-name="T8"><text:s text:c="71"/></text:span><text:span text:style-name="T5"><text:s text:c="5"/></text:span><text:span text:style-name="T8"><text:s text:c="4"/></text:span><text:span text:style-name="T5"><text:s text:c="6"/></text:span><text:span text:style-name="T8"><text:s text:c="36"/></text:span><text:span text:style-name="T5"><text:s text:c="5"/></text:span><text:span text:style-name="T8"><text:s text:c="27"/></text:span><text:span text:style-name="T5"><text:s text:c="7"/></text:span><text:span text:style-name="T8"><text:s text:c="32"/></text:span><text:span text:style-name="T5"><text:s text:c="4"/></text:span><text:span text:style-name="T8"><text:s text:c="26"/></text:span><text:span text:style-name="T5"><text:s text:c="5"/></text:span><text:span text:style-name="T8"><text:s text:c="10"/></text:span><text:span text:style-name="T5"><text:s text:c="7"/></text:span><text:span text:style-name="T8"><text:s text:c="30"/></text:span><text:span text:style-name="T5"><text:s text:c="4"/></text:span><text:span text:style-name="T8"><text:s text:c="17"/></text:span><text:span text:style-name="T5"><text:s text:c="7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8"><text:span text:style-name="T8"><text:s text:c="31"/>polévka kapustová se zeleninou <text:s text:c="52"/>1 9 <text:s text:c="550"/></text:span><text:span text:style-name="T11"><text:s text:c="1192"/></text:span></text:p>
      <text:p text:style-name="P2"><text:s text:c="27"/><text:span text:style-name="T2">těstoviny po lotrinsku, nápoj ovocný/mléko <text:s text:c="33"/>1 7 <text:s text:c="398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718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s drožďovými knedlíčky <text:s text:c="46"/>1 3 9 <text:s text:c="72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0"/><text:span text:style-name="T9"><text:s/>vejce, fazolová omáčka, vař.brambory, čaj brusinka <text:s text:c="16"/>1 3 7 <text:s text:c="163"/></text:span><text:s text:c="28"/><text:span text:style-name="T9"><text:s text:c="170"/></text:span></text:p>
      <text:p text:style-name="P7"><text:span text:style-name="T9"><text:s text:c="1050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4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3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9-20T10:51:17.97</dc:date>
    <dc:creator>Jitka Valouchová</dc:creator>
    <meta:editing-duration>P15DT2H41M22S</meta:editing-duration>
    <meta:editing-cycles>1362</meta:editing-cycles>
    <meta:generator>OpenOffice.org/3.3$Win32 OpenOffice.org_project/330m20$Build-9567</meta:generator>
    <meta:printed-by>Jitka Valouchová</meta:printed-by>
    <meta:print-date>2024-09-13T13:03:50.94</meta:print-date>
    <meta:document-statistic meta:table-count="0" meta:image-count="0" meta:object-count="0" meta:page-count="1" meta:paragraph-count="37" meta:word-count="95" meta:character-count="89425"/>
  </office:meta>
</office:document-meta>
</file>