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italic" style:font-size-asian="13pt" style:font-style-asian="italic" style:font-size-complex="13pt" style:font-style-complex="italic"/>
    </style:style>
    <style:style style:name="T7" style:family="text">
      <style:text-properties fo:font-size="13pt" fo:font-style="normal" style:font-size-asian="13pt" style:font-style-asian="normal" style:font-size-complex="13pt" style:font-style-complex="normal"/>
    </style:style>
    <style:style style:name="T8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9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4">J Í D E L N Í Č E K</text:span></text:p>
      <text:p text:style-name="P3"><text:s text:c="38"/><text:span text:style-name="T13"><text:s text:c="9"/>7. 10. - 11. 10. 2024</text:span></text:p>
      <text:p text:style-name="P3"><text:s/></text:p>
      <text:p text:style-name="P4"/>
      <text:p text:style-name="P3"><text:span text:style-name="T1"><text:s text:c="6"/></text:span><text:span text:style-name="T3">PONDĚLÍ <text:s text:c="4"/></text:span><text:span text:style-name="T7"><text:s text:c="31"/></text:span><text:span text:style-name="T3"><text:s text:c="3"/></text:span><text:span text:style-name="T7"><text:s text:c="24"/></text:span><text:span text:style-name="T3"><text:s text:c="5"/></text:span><text:span text:style-name="T7"><text:s text:c="34"/></text:span><text:span text:style-name="T3"><text:s text:c="4"/></text:span><text:span text:style-name="T7"><text:s text:c="38"/></text:span><text:span text:style-name="T3"><text:s text:c="3"/></text:span><text:span text:style-name="T7"><text:s text:c="74"/></text:span><text:span text:style-name="T3"><text:s text:c="3"/></text:span><text:span text:style-name="T7"><text:s text:c="39"/></text:span><text:span text:style-name="T3"><text:s text:c="6"/></text:span><text:span text:style-name="T7"><text:s text:c="40"/></text:span><text:span text:style-name="T3"><text:s text:c="4"/></text:span><text:span text:style-name="T7"><text:s text:c="31"/></text:span><text:span text:style-name="T3"><text:s text:c="4"/></text:span><text:span text:style-name="T7"><text:s text:c="45"/></text:span><text:span text:style-name="T3"><text:s text:c="4"/></text:span><text:span text:style-name="T7"><text:s text:c="109"/></text:span><text:span text:style-name="T3"><text:s text:c="4"/></text:span><text:span text:style-name="T7"><text:s text:c="24"/></text:span><text:span text:style-name="T3"><text:s text:c="2"/></text:span><text:span text:style-name="T7"><text:s text:c="15"/></text:span><text:span text:style-name="T3"><text:s text:c="6"/></text:span><text:span text:style-name="T7"><text:s text:c="33"/></text:span><text:span text:style-name="T3"><text:s text:c="5"/></text:span><text:span text:style-name="T7"><text:s text:c="42"/></text:span><text:span text:style-name="T3"><text:s text:c="3"/></text:span><text:span text:style-name="T7"><text:s text:c="61"/></text:span><text:span text:style-name="T3"><text:s text:c="6"/></text:span><text:span text:style-name="T7"><text:s text:c="62"/></text:span><text:span text:style-name="T3"><text:s text:c="4"/></text:span><text:span text:style-name="T7"><text:s text:c="41"/></text:span><text:span text:style-name="T3"><text:s text:c="4"/></text:span><text:span text:style-name="T7"><text:s text:c="28"/></text:span><text:span text:style-name="T3"><text:s text:c="6"/></text:span><text:span text:style-name="T7"><text:s text:c="19"/></text:span><text:span text:style-name="T8"><text:s text:c="6"/></text:span><text:span text:style-name="T7"><text:s text:c="34"/></text:span><text:span text:style-name="T3"><text:s text:c="6"/></text:span><text:span text:style-name="T7"><text:s text:c="42"/></text:span><text:span text:style-name="T3"><text:s text:c="4"/></text:span><text:span text:style-name="T7"><text:s text:c="46"/></text:span><text:span text:style-name="T3"><text:s text:c="5"/></text:span><text:span text:style-name="T7"><text:s text:c="51"/></text:span><text:span text:style-name="T3"><text:s text:c="5"/></text:span><text:span text:style-name="T7"><text:s text:c="44"/></text:span><text:span text:style-name="T3"><text:s text:c="4"/></text:span><text:span text:style-name="T7"><text:s text:c="36"/></text:span><text:span text:style-name="T3"><text:s text:c="4"/></text:span><text:span text:style-name="T7"><text:s text:c="41"/></text:span><text:span text:style-name="T3"><text:s text:c="4"/></text:span><text:span text:style-name="T7"><text:s text:c="47"/></text:span><text:span text:style-name="T3"><text:s text:c="3"/></text:span><text:span text:style-name="T7"><text:s text:c="39"/></text:span><text:span text:style-name="T3"><text:s text:c="3"/></text:span><text:span text:style-name="T7"><text:s text:c="47"/></text:span><text:span text:style-name="T3"><text:s text:c="3"/></text:span><text:span text:style-name="T7"><text:s text:c="44"/></text:span><text:span text:style-name="T3"><text:s text:c="3"/></text:span><text:span text:style-name="T7"><text:s text:c="37"/></text:span><text:span text:style-name="T3"><text:s text:c="5"/></text:span><text:span text:style-name="T7"><text:s text:c="54"/></text:span><text:span text:style-name="T3"><text:s text:c="8"/></text:span><text:span text:style-name="T7"><text:s text:c="23"/></text:span><text:span text:style-name="T3"><text:s text:c="3"/></text:span><text:span text:style-name="T7"><text:s text:c="63"/></text:span><text:span text:style-name="T3"><text:s text:c="4"/></text:span><text:span text:style-name="T7"><text:s text:c="33"/></text:span><text:span text:style-name="T3"><text:s text:c="6"/></text:span><text:span text:style-name="T7"><text:s text:c="18"/></text:span><text:span text:style-name="T3"><text:s text:c="3"/></text:span><text:span text:style-name="T7"><text:s text:c="50"/></text:span><text:span text:style-name="T3"><text:s text:c="4"/></text:span><text:span text:style-name="T7"><text:s text:c="23"/></text:span><text:span text:style-name="T3"><text:s text:c="5"/></text:span><text:span text:style-name="T7"><text:s text:c="63"/></text:span><text:span text:style-name="T3"><text:s text:c="6"/></text:span><text:span text:style-name="T7"><text:s text:c="41"/></text:span><text:span text:style-name="T3"><text:s text:c="5"/></text:span><text:span text:style-name="T7"><text:s text:c="15"/></text:span><text:span text:style-name="T3"><text:s text:c="4"/></text:span><text:span text:style-name="T7"><text:s text:c="30"/></text:span><text:span text:style-name="T3"><text:s text:c="4"/></text:span><text:span text:style-name="T7"><text:s text:c="8"/></text:span><text:span text:style-name="T3"><text:s text:c="6"/></text:span><text:span text:style-name="T7"><text:s text:c="45"/></text:span><text:span text:style-name="T3"><text:s text:c="5"/></text:span><text:span text:style-name="T7"><text:s text:c="29"/></text:span><text:span text:style-name="T3"><text:s text:c="3"/></text:span><text:span text:style-name="T7"><text:s text:c="31"/></text:span><text:span text:style-name="T3"><text:s text:c="5"/></text:span><text:span text:style-name="T7"><text:s text:c="7"/></text:span><text:span text:style-name="T3"><text:s text:c="6"/></text:span><text:span text:style-name="T7"><text:s text:c="50"/></text:span><text:span text:style-name="T3"><text:s text:c="5"/></text:span><text:span text:style-name="T7"><text:s text:c="54"/></text:span><text:span text:style-name="T3"><text:s text:c="4"/></text:span><text:span text:style-name="T7"><text:s text:c="8"/></text:span><text:span text:style-name="T3"><text:s text:c="3"/></text:span><text:span text:style-name="T7"><text:s text:c="31"/></text:span><text:span text:style-name="T3"><text:s text:c="5"/></text:span><text:span text:style-name="T7"><text:s text:c="11"/></text:span><text:span text:style-name="T3"><text:s text:c="6"/></text:span><text:span text:style-name="T7"><text:s text:c="30"/></text:span><text:span text:style-name="T3"><text:s text:c="5"/></text:span><text:span text:style-name="T7"><text:s text:c="50"/></text:span><text:span text:style-name="T3"><text:s text:c="5"/></text:span><text:span text:style-name="T7"><text:s text:c="48"/></text:span><text:span text:style-name="T3"><text:s text:c="6"/></text:span><text:span text:style-name="T7"><text:s text:c="39"/></text:span><text:span text:style-name="T3"><text:s text:c="3"/></text:span><text:span text:style-name="T7"><text:s text:c="84"/></text:span><text:span text:style-name="T3"><text:s text:c="4"/></text:span><text:span text:style-name="T7"><text:s text:c="49"/></text:span><text:span text:style-name="T3"><text:s text:c="5"/></text:span><text:span text:style-name="T7"><text:s text:c="9"/></text:span><text:span text:style-name="T3"><text:s text:c="4"/></text:span><text:span text:style-name="T7"><text:s text:c="45"/></text:span><text:span text:style-name="T3"><text:s text:c="5"/></text:span><text:span text:style-name="T7"><text:s text:c="50"/></text:span><text:span text:style-name="T3"><text:s text:c="5"/></text:span><text:span text:style-name="T7"><text:s text:c="20"/></text:span><text:span text:style-name="T3"><text:s text:c="6"/></text:span><text:span text:style-name="T7"><text:s text:c="35"/></text:span><text:span text:style-name="T3"><text:s text:c="7"/></text:span><text:span text:style-name="T7"><text:s text:c="28"/></text:span><text:span text:style-name="T3"><text:s text:c="5"/></text:span><text:span text:style-name="T7"><text:s text:c="27"/></text:span><text:span text:style-name="T3"><text:s text:c="6"/></text:span><text:span text:style-name="T7"><text:s text:c="15"/></text:span><text:span text:style-name="T3"><text:s text:c="6"/></text:span><text:span text:style-name="T7"><text:s text:c="38"/></text:span><text:span text:style-name="T3"><text:s text:c="7"/></text:span><text:span text:style-name="T7"><text:s text:c="47"/></text:span><text:span text:style-name="T3"><text:s text:c="6"/></text:span><text:span text:style-name="T7"><text:s text:c="39"/></text:span><text:span text:style-name="T3"><text:s text:c="6"/></text:span><text:span text:style-name="T7"><text:s text:c="37"/></text:span><text:span text:style-name="T3"><text:s text:c="7"/></text:span><text:span text:style-name="T7"><text:s text:c="57"/></text:span><text:span text:style-name="T3"><text:s text:c="5"/></text:span><text:span text:style-name="T7"><text:s text:c="6"/></text:span><text:span text:style-name="T3"><text:s text:c="5"/></text:span><text:span text:style-name="T7"><text:s text:c="55"/></text:span><text:span text:style-name="T3"><text:s text:c="14"/></text:span><text:span text:style-name="T7"><text:s text:c="49"/></text:span><text:span text:style-name="T3"><text:s text:c="7"/></text:span><text:span text:style-name="T7"><text:s text:c="62"/></text:span><text:span text:style-name="T3"><text:s text:c="6"/></text:span><text:span text:style-name="T7"><text:s text:c="14"/></text:span><text:span text:style-name="T3"><text:s text:c="7"/></text:span><text:span text:style-name="T7"><text:s text:c="54"/></text:span><text:span text:style-name="T3"><text:s text:c="7"/></text:span><text:span text:style-name="T7"><text:s text:c="26"/></text:span><text:span text:style-name="T3"><text:s text:c="7"/></text:span><text:span text:style-name="T7"><text:s text:c="34"/></text:span><text:span text:style-name="T3"><text:s text:c="6"/></text:span><text:span text:style-name="T7"><text:s text:c="17"/></text:span><text:span text:style-name="T3"><text:s text:c="7"/></text:span><text:span text:style-name="T7"><text:s text:c="34"/></text:span><text:span text:style-name="T3"><text:s text:c="5"/></text:span><text:span text:style-name="T7"><text:s text:c="41"/></text:span><text:span text:style-name="T3"><text:s text:c="7"/></text:span><text:span text:style-name="T7"><text:s text:c="33"/></text:span><text:span text:style-name="T3"><text:s text:c="5"/></text:span><text:span text:style-name="T7"><text:s text:c="52"/></text:span><text:span text:style-name="T3"><text:s text:c="7"/></text:span><text:span text:style-name="T7"><text:s text:c="40"/></text:span><text:span text:style-name="T3"><text:s text:c="7"/></text:span><text:span text:style-name="T7"><text:s text:c="69"/></text:span><text:span text:style-name="T3"><text:s text:c="6"/></text:span><text:span text:style-name="T7"><text:s text:c="31"/></text:span><text:span text:style-name="T3"><text:s text:c="7"/></text:span><text:span text:style-name="T7"><text:s text:c="35"/></text:span><text:span text:style-name="T3"><text:s text:c="7"/></text:span><text:span text:style-name="T7"><text:s text:c="42"/></text:span><text:span text:style-name="T3"><text:s text:c="2"/></text:span><text:span text:style-name="T7"><text:s text:c="57"/></text:span><text:span text:style-name="T3"><text:s text:c="5"/></text:span><text:span text:style-name="T7"><text:s text:c="7"/></text:span><text:span text:style-name="T3"><text:s text:c="5"/></text:span><text:span text:style-name="T7"><text:s text:c="61"/></text:span><text:span text:style-name="T3"><text:s text:c="5"/></text:span><text:span text:style-name="T7"><text:s text:c="19"/></text:span><text:span text:style-name="T3"><text:s text:c="11"/></text:span><text:span text:style-name="T7"><text:s text:c="66"/></text:span><text:span text:style-name="T3"><text:s text:c="5"/></text:span><text:span text:style-name="T7"><text:s text:c="13"/></text:span><text:span text:style-name="T3"><text:s text:c="4"/></text:span><text:span text:style-name="T7"><text:s text:c="29"/></text:span><text:span text:style-name="T3"><text:s text:c="4"/></text:span><text:span text:style-name="T7"><text:s text:c="22"/></text:span><text:span text:style-name="T3"><text:s text:c="5"/></text:span><text:span text:style-name="T7"><text:s text:c="41"/></text:span><text:span text:style-name="T3"><text:s text:c="5"/></text:span><text:span text:style-name="T7"><text:s text:c="24"/></text:span><text:span text:style-name="T3"><text:s text:c="27"/></text:span><text:span text:style-name="T7"><text:s text:c="32"/></text:span><text:span text:style-name="T3"><text:s text:c="5"/></text:span><text:span text:style-name="T7"><text:s text:c="47"/></text:span><text:span text:style-name="T3"><text:s text:c="11"/></text:span><text:span text:style-name="T7"><text:s text:c="35"/></text:span><text:span text:style-name="T3"><text:s text:c="5"/></text:span><text:span text:style-name="T7"><text:s text:c="23"/></text:span><text:span text:style-name="T3"><text:s text:c="5"/></text:span><text:span text:style-name="T7"><text:s text:c="15"/></text:span><text:span text:style-name="T3"><text:s text:c="5"/></text:span><text:span text:style-name="T7"><text:s text:c="27"/></text:span><text:span text:style-name="T3"><text:s text:c="5"/></text:span><text:span text:style-name="T7"><text:s text:c="45"/></text:span><text:span text:style-name="T3"><text:s text:c="5"/></text:span><text:span text:style-name="T7"><text:s text:c="10"/></text:span><text:span text:style-name="T3"><text:s text:c="11"/></text:span><text:span text:style-name="T7"><text:s text:c="35"/></text:span><text:span text:style-name="T3"><text:s/></text:span><text:span text:style-name="T7"><text:s text:c="34"/></text:span><text:span text:style-name="T3"><text:s text:c="5"/></text:span><text:span text:style-name="T7"><text:s text:c="8"/></text:span><text:span text:style-name="T3"><text:s text:c="8"/></text:span><text:span text:style-name="T7"><text:s text:c="36"/></text:span><text:span text:style-name="T3"><text:s text:c="5"/></text:span><text:span text:style-name="T7"><text:s text:c="32"/></text:span><text:span text:style-name="T3"><text:s text:c="6"/></text:span><text:span text:style-name="T7"><text:s text:c="33"/></text:span><text:span text:style-name="T3"><text:s text:c="5"/></text:span><text:span text:style-name="T7"><text:s text:c="18"/></text:span><text:span text:style-name="T3"><text:s text:c="5"/></text:span><text:span text:style-name="T7"><text:s text:c="74"/></text:span><text:span text:style-name="T3"><text:s text:c="6"/></text:span><text:span text:style-name="T7"><text:s text:c="72"/></text:span><text:span text:style-name="T3"><text:s text:c="5"/></text:span><text:span text:style-name="T7"><text:s text:c="34"/></text:span><text:span text:style-name="T3"><text:s text:c="5"/></text:span><text:span text:style-name="T7"><text:s text:c="42"/></text:span><text:span text:style-name="T3"><text:s text:c="4"/></text:span><text:span text:style-name="T7"><text:s text:c="34"/></text:span><text:span text:style-name="T3"><text:s text:c="5"/></text:span><text:span text:style-name="T7"><text:s text:c="56"/></text:span><text:span text:style-name="T3"><text:s text:c="5"/></text:span><text:span text:style-name="T7"><text:s text:c="26"/></text:span><text:span text:style-name="T3"><text:s text:c="5"/></text:span><text:span text:style-name="T7"><text:s text:c="31"/></text:span><text:span text:style-name="T3"><text:s text:c="8"/></text:span><text:span text:style-name="T7"><text:s text:c="25"/></text:span><text:span text:style-name="T3"><text:s text:c="2"/></text:span><text:span text:style-name="T8"><text:s text:c="8"/></text:span><text:span text:style-name="T7"><text:s text:c="143"/></text:span></text:p>
      <text:p text:style-name="P3"><text:span text:style-name="T3"><text:s text:c="31"/></text:span><text:span text:style-name="T7">polévka hov.s těstovinami a zeleninou <text:s text:c="43"/>1 9 <text:s text:c="415"/></text:span><text:span text:style-name="T3"><text:s text:c="14"/></text:span><text:span text:style-name="T7"><text:s text:c="74"/></text:span><text:span text:style-name="T3"><text:s text:c="29"/></text:span><text:span text:style-name="T7"><text:s text:c="50"/></text:span><text:span text:style-name="T3"><text:s text:c="29"/></text:span><text:span text:style-name="T7"><text:s text:c="65"/></text:span><text:span text:style-name="T3"><text:s text:c="28"/></text:span><text:span text:style-name="T7"><text:s text:c="24"/></text:span><text:span text:style-name="T3"><text:s text:c="18"/></text:span><text:span text:style-name="T7"><text:s text:c="65"/></text:span><text:span text:style-name="T3"><text:s text:c="30"/></text:span><text:span text:style-name="T7"><text:s text:c="2"/></text:span><text:span text:style-name="T3"><text:s text:c="27"/></text:span><text:span text:style-name="T7"><text:s text:c="58"/></text:span><text:span text:style-name="T3"><text:s text:c="29"/></text:span><text:span text:style-name="T7"><text:s text:c="36"/></text:span><text:span text:style-name="T3"><text:s text:c="29"/></text:span><text:span text:style-name="T7"><text:s text:c="22"/></text:span><text:span text:style-name="T3"><text:s text:c="22"/></text:span><text:span text:style-name="T7"><text:s text:c="64"/></text:span><text:span text:style-name="T3"><text:s text:c="29"/></text:span><text:span text:style-name="T7"><text:s text:c="48"/></text:span><text:span text:style-name="T3"><text:s text:c="29"/></text:span><text:span text:style-name="T7"><text:s text:c="27"/></text:span><text:span text:style-name="T3"><text:s text:c="28"/></text:span><text:span text:style-name="T7"><text:s text:c="25"/></text:span><text:span text:style-name="T3"><text:s text:c="28"/></text:span><text:span text:style-name="T7"><text:s text:c="56"/></text:span><text:span text:style-name="T3"><text:s text:c="20"/></text:span><text:span text:style-name="T7"><text:s text:c="49"/></text:span><text:span text:style-name="T3"><text:s text:c="30"/></text:span><text:span text:style-name="T7"><text:s text:c="27"/></text:span><text:span text:style-name="T3"><text:s text:c="29"/></text:span><text:span text:style-name="T7"><text:s text:c="42"/></text:span><text:span text:style-name="T3"><text:s text:c="30"/></text:span><text:span text:style-name="T7"><text:s text:c="33"/></text:span><text:span text:style-name="T3"><text:s text:c="30"/></text:span><text:span text:style-name="T7"><text:s text:c="68"/></text:span><text:span text:style-name="T3"><text:s text:c="28"/></text:span><text:span text:style-name="T2"><text:s/></text:span><text:span text:style-name="T7"><text:s text:c="26"/></text:span><text:span text:style-name="T3"><text:s text:c="3"/></text:span><text:span text:style-name="T7"><text:s text:c="44"/></text:span><text:span text:style-name="T3"><text:s text:c="19"/></text:span><text:span text:style-name="T7"><text:s text:c="63"/></text:span><text:span text:style-name="T3"><text:s text:c="20"/></text:span><text:span text:style-name="T7"><text:s text:c="39"/></text:span><text:span text:style-name="T3"><text:s text:c="30"/></text:span><text:span text:style-name="T7"><text:s text:c="12"/></text:span><text:span text:style-name="T3"><text:s text:c="26"/></text:span><text:span text:style-name="T7"><text:s text:c="44"/></text:span><text:span text:style-name="T3"><text:s text:c="29"/></text:span><text:span text:style-name="T7"><text:s text:c="53"/></text:span><text:span text:style-name="T3"><text:s text:c="30"/></text:span><text:span text:style-name="T7"><text:s text:c="41"/></text:span><text:span text:style-name="T3"><text:s text:c="16"/></text:span><text:span text:style-name="T7"><text:s text:c="57"/></text:span><text:span text:style-name="T3"><text:s text:c="29"/></text:span><text:span text:style-name="T7"><text:s text:c="37"/></text:span><text:span text:style-name="T3"><text:s text:c="30"/></text:span><text:span text:style-name="T7"><text:s text:c="24"/></text:span><text:span text:style-name="T3"><text:s text:c="25"/></text:span><text:span text:style-name="T7"><text:s text:c="60"/></text:span><text:span text:style-name="T3"><text:s text:c="30"/></text:span><text:span text:style-name="T7"><text:s text:c="51"/></text:span><text:span text:style-name="T3"><text:s text:c="29"/></text:span><text:span text:style-name="T7"><text:s text:c="42"/></text:span><text:span text:style-name="T3"><text:s text:c="17"/></text:span><text:span text:style-name="T7"><text:s text:c="39"/></text:span><text:span text:style-name="T3"><text:s text:c="30"/></text:span><text:span text:style-name="T7"><text:s text:c="31"/></text:span><text:span text:style-name="T3"><text:s text:c="29"/></text:span><text:span text:style-name="T7"><text:s text:c="58"/></text:span><text:span text:style-name="T3"><text:s text:c="30"/></text:span><text:span text:style-name="T7"><text:s text:c="37"/></text:span><text:span text:style-name="T3"><text:s text:c="28"/></text:span><text:span text:style-name="T7"><text:s text:c="28"/></text:span><text:span text:style-name="T3"><text:s text:c="29"/></text:span><text:span text:style-name="T2"><text:s/></text:span><text:span text:style-name="T7"><text:s text:c="33"/></text:span><text:span text:style-name="T3"><text:s text:c="29"/></text:span><text:span text:style-name="T7"><text:s text:c="63"/></text:span><text:span text:style-name="T3"><text:s text:c="20"/></text:span><text:span text:style-name="T7"><text:s text:c="43"/></text:span><text:span text:style-name="T3"><text:s text:c="19"/></text:span><text:span text:style-name="T7"><text:s text:c="11"/></text:span><text:span text:style-name="T3"><text:s text:c="29"/></text:span><text:span text:style-name="T7"><text:s text:c="38"/></text:span><text:span text:style-name="T3"><text:s text:c="30"/></text:span><text:span text:style-name="T7"><text:s text:c="52"/></text:span><text:span text:style-name="T3"><text:s text:c="14"/></text:span><text:span text:style-name="T7"><text:s text:c="54"/></text:span><text:span text:style-name="T3"><text:s text:c="30"/></text:span><text:span text:style-name="T7"><text:s text:c="30"/></text:span><text:span text:style-name="T3"><text:s text:c="26"/></text:span><text:span text:style-name="T2"><text:s/></text:span><text:span text:style-name="T7"><text:s text:c="39"/></text:span><text:span text:style-name="T3"><text:s text:c="29"/></text:span><text:span text:style-name="T7"><text:s text:c="36"/></text:span><text:span text:style-name="T3"><text:s text:c="30"/></text:span><text:span text:style-name="T7"><text:s text:c="55"/></text:span><text:span text:style-name="T3"><text:s text:c="28"/></text:span><text:span text:style-name="T7"><text:s text:c="56"/></text:span><text:span text:style-name="T3"><text:s text:c="29"/></text:span><text:span text:style-name="T7"><text:s text:c="40"/></text:span><text:span text:style-name="T3"><text:s text:c="17"/></text:span><text:span text:style-name="T7"><text:s text:c="41"/></text:span><text:span text:style-name="T3"><text:s text:c="22"/></text:span><text:span text:style-name="T7"><text:s text:c="43"/></text:span><text:span text:style-name="T3"><text:s text:c="29"/></text:span><text:span text:style-name="T7"><text:s text:c="30"/></text:span><text:span text:style-name="T3"><text:s text:c="23"/></text:span><text:span text:style-name="T7"><text:s text:c="51"/></text:span><text:span text:style-name="T3"><text:s text:c="28"/></text:span><text:span text:style-name="T7"><text:s text:c="20"/></text:span><text:span text:style-name="T3"><text:s text:c="28"/></text:span><text:span text:style-name="T7"><text:s text:c="41"/></text:span><text:span text:style-name="T3"><text:s text:c="30"/></text:span><text:span text:style-name="T7"><text:s text:c="119"/></text:span><text:span text:style-name="T3"><text:s text:c="29"/></text:span><text:span text:style-name="T7"><text:s text:c="177"/></text:span></text:p>
      <text:p text:style-name="P6"><text:s text:c="31"/>svíčková na smetaně, housk.knedlík, nápoj borůvka <text:s text:c="14"/>1 3 7 10 <text:s text:c="1500"/></text:p>
      <text:p text:style-name="P6"><text:s text:c="5993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2"/></text:span><text:span text:style-name="T2"><text:s text:c="65"/></text:span><text:span text:style-name="T4"><text:s text:c="8"/></text:span><text:span text:style-name="T6"><text:s text:c="2"/></text:span><text:span text:style-name="T2"><text:s text:c="31"/></text:span><text:span text:style-name="T4"><text:s text:c="9"/></text:span><text:span text:style-name="T2"><text:s text:c="28"/></text:span><text:span text:style-name="T4"><text:s text:c="3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rajčatová s kapáním <text:s text:c="53"/>1 3 7 9 <text:s text:c="392"/></text:span></text:p>
      <text:p text:style-name="P2"><text:span text:style-name="T2"><text:s text:c="31"/>květákové řízečky, vař.brambory, mrkvový sal.s ananasem, džus <text:s text:c="4"/>1 <text:s text:c="1461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4216"/></text:p>
      <text:p text:style-name="P5"><text:s text:c="12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94"/></text:span></text:p>
      <text:p text:style-name="P5"><text:s text:c="31"/>polévka hrachová s houskou <text:s text:c="57"/>1 9</text:p>
      <text:p text:style-name="P5"><text:s text:c="31"/>frankfurtská pečeně, dušená rýže, nápoj fruit mix <text:s text:c="26"/>1 <text:s text:c="105"/></text:p>
      <text:p text:style-name="P5"><text:s text:c="152"/></text:p>
      <text:p text:style-name="P5"/>
      <text:p text:style-name="P5"/>
      <text:p text:style-name="P5"><text:s text:c="5"/></text:p>
      <text:p text:style-name="P8"><text:span text:style-name="T9"><text:s text:c="6"/></text:span><text:span text:style-name="T5">ČTVRTEK <text:s text:c="3"/></text:span><text:span text:style-name="T9"><text:s text:c="34"/></text:span><text:span text:style-name="T5"><text:s text:c="7"/></text:span><text:span text:style-name="T9"><text:s text:c="55"/></text:span><text:span text:style-name="T5"><text:s text:c="6"/></text:span><text:span text:style-name="T9"><text:s text:c="34"/></text:span><text:span text:style-name="T5"><text:s text:c="8"/></text:span><text:span text:style-name="T9"><text:s text:c="8"/></text:span><text:span text:style-name="T5"><text:s text:c="7"/></text:span><text:span text:style-name="T9"><text:s text:c="71"/></text:span><text:span text:style-name="T5"><text:s text:c="5"/></text:span><text:span text:style-name="T9"><text:s text:c="4"/></text:span><text:span text:style-name="T5"><text:s text:c="6"/></text:span><text:span text:style-name="T9"><text:s text:c="36"/></text:span><text:span text:style-name="T5"><text:s text:c="5"/></text:span><text:span text:style-name="T9"><text:s text:c="27"/></text:span><text:span text:style-name="T5"><text:s text:c="7"/></text:span><text:span text:style-name="T9"><text:s text:c="32"/></text:span><text:span text:style-name="T5"><text:s text:c="4"/></text:span><text:span text:style-name="T9"><text:s text:c="26"/></text:span><text:span text:style-name="T5"><text:s text:c="5"/></text:span><text:span text:style-name="T9"><text:s text:c="10"/></text:span><text:span text:style-name="T5"><text:s text:c="7"/></text:span><text:span text:style-name="T9"><text:s text:c="30"/></text:span><text:span text:style-name="T5"><text:s text:c="4"/></text:span><text:span text:style-name="T9"><text:s text:c="17"/></text:span><text:span text:style-name="T5"><text:s text:c="7"/></text:span><text:span text:style-name="T9"><text:s text:c="21"/></text:span><text:span text:style-name="T5"><text:s text:c="7"/></text:span><text:span text:style-name="T9"><text:s text:c="38"/></text:span><text:span text:style-name="T5"><text:s text:c="4"/></text:span><text:span text:style-name="T9"><text:s text:c="44"/></text:span><text:span text:style-name="T5"><text:s text:c="7"/></text:span><text:span text:style-name="T9"><text:s text:c="25"/></text:span><text:span text:style-name="T5"><text:s text:c="3"/></text:span><text:span text:style-name="T9"><text:s text:c="39"/></text:span><text:span text:style-name="T5"><text:s text:c="6"/></text:span><text:span text:style-name="T9"><text:s text:c="35"/></text:span><text:span text:style-name="T5"><text:s text:c="6"/></text:span><text:span text:style-name="T9"><text:s text:c="18"/></text:span><text:span text:style-name="T5"><text:s text:c="5"/></text:span><text:span text:style-name="T9"><text:s text:c="37"/></text:span><text:span text:style-name="T5"><text:s text:c="4"/></text:span><text:span text:style-name="T9"><text:s text:c="32"/></text:span><text:span text:style-name="T5"><text:s text:c="5"/></text:span><text:span text:style-name="T9"><text:s text:c="24"/></text:span><text:span text:style-name="T5"><text:s text:c="10"/></text:span><text:span text:style-name="T9"><text:s text:c="37"/></text:span><text:span text:style-name="T5"><text:s text:c="31"/></text:span><text:span text:style-name="T9"><text:s text:c="3"/></text:span><text:span text:style-name="T5"><text:s text:c="6"/></text:span><text:span text:style-name="T9"><text:s text:c="37"/></text:span><text:span text:style-name="T5"><text:s text:c="4"/></text:span><text:span text:style-name="T9"><text:s text:c="17"/></text:span><text:span text:style-name="T5"><text:s text:c="5"/></text:span><text:span text:style-name="T9"><text:s text:c="64"/></text:span><text:span text:style-name="T5"><text:s text:c="5"/></text:span><text:span text:style-name="T9"><text:s text:c="4"/></text:span><text:span text:style-name="T5"><text:s text:c="3"/></text:span><text:span text:style-name="T9"><text:s text:c="21"/></text:span><text:span text:style-name="T5"><text:s text:c="10"/></text:span><text:span text:style-name="T9"><text:s text:c="19"/></text:span><text:span text:style-name="T5"><text:s text:c="6"/></text:span><text:span text:style-name="T9"><text:s text:c="30"/></text:span><text:span text:style-name="T5"><text:s text:c="5"/></text:span><text:span text:style-name="T9"><text:s text:c="35"/></text:span><text:span text:style-name="T5"><text:s text:c="5"/></text:span><text:span text:style-name="T9"><text:s text:c="8"/></text:span><text:span text:style-name="T5"><text:s text:c="4"/></text:span><text:span text:style-name="T9"><text:s text:c="5"/></text:span><text:span text:style-name="T5"><text:s text:c="3"/></text:span><text:span text:style-name="T9"><text:s text:c="46"/></text:span><text:span text:style-name="T5"><text:s text:c="6"/></text:span><text:span text:style-name="T9"><text:s text:c="56"/></text:span><text:span text:style-name="T5"><text:s text:c="7"/></text:span><text:span text:style-name="T9"><text:s text:c="55"/></text:span><text:span text:style-name="T5"><text:s text:c="5"/></text:span><text:span text:style-name="T9"><text:s text:c="27"/></text:span><text:span text:style-name="T5"><text:s text:c="8"/></text:span><text:span text:style-name="T9"><text:s text:c="27"/></text:span><text:span text:style-name="T5"><text:s text:c="9"/></text:span><text:span text:style-name="T9"><text:s text:c="48"/></text:span><text:span text:style-name="T5"><text:s/></text:span><text:span text:style-name="T9"><text:s text:c="55"/></text:span><text:span text:style-name="T5"><text:s text:c="6"/></text:span><text:span text:style-name="T9"><text:s text:c="35"/></text:span><text:span text:style-name="T5"><text:s text:c="9"/></text:span><text:span text:style-name="T9"><text:s text:c="37"/></text:span><text:span text:style-name="T5"><text:s text:c="12"/></text:span><text:span text:style-name="T9"><text:s text:c="36"/></text:span><text:span text:style-name="T5"><text:s text:c="13"/></text:span><text:span text:style-name="T9"><text:s text:c="26"/></text:span><text:span text:style-name="T5"><text:s text:c="10"/></text:span><text:span text:style-name="T9"><text:s text:c="48"/></text:span><text:span text:style-name="T5"><text:s text:c="8"/></text:span><text:span text:style-name="T9"><text:s text:c="43"/></text:span><text:span text:style-name="T5"><text:s text:c="5"/></text:span><text:span text:style-name="T9"><text:s text:c="52"/></text:span><text:span text:style-name="T5"><text:s text:c="5"/></text:span><text:span text:style-name="T9"><text:s text:c="69"/></text:span><text:span text:style-name="T5"><text:s/></text:span><text:span text:style-name="T9"><text:s text:c="32"/></text:span><text:span text:style-name="T5"><text:s text:c="7"/></text:span><text:span text:style-name="T9"><text:s text:c="34"/></text:span><text:span text:style-name="T5"><text:s text:c="5"/></text:span><text:span text:style-name="T9"><text:s text:c="27"/></text:span><text:span text:style-name="T5"><text:s text:c="5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45"/></text:span><text:span text:style-name="T5"><text:s text:c="5"/></text:span><text:span text:style-name="T9"><text:s text:c="22"/></text:span><text:span text:style-name="T5"><text:s text:c="6"/></text:span><text:span text:style-name="T9"><text:s text:c="36"/></text:span><text:span text:style-name="T5"><text:s text:c="7"/></text:span><text:span text:style-name="T9"><text:s text:c="34"/></text:span><text:span text:style-name="T5"><text:s text:c="6"/></text:span><text:span text:style-name="T9"><text:s text:c="33"/></text:span><text:span text:style-name="T5"><text:s text:c="7"/></text:span><text:span text:style-name="T9"><text:s text:c="19"/></text:span><text:span text:style-name="T5"><text:s text:c="7"/></text:span><text:span text:style-name="T9"><text:s text:c="18"/></text:span><text:span text:style-name="T5"><text:s text:c="5"/></text:span><text:span text:style-name="T9"><text:s/></text:span><text:span text:style-name="T5"><text:s text:c="7"/></text:span><text:span text:style-name="T9"><text:s text:c="51"/></text:span><text:span text:style-name="T5"><text:s/></text:span><text:span text:style-name="T9"><text:s text:c="30"/></text:span><text:span text:style-name="T5"><text:s text:c="6"/></text:span><text:span text:style-name="T9"><text:s text:c="33"/></text:span><text:span text:style-name="T5"><text:s text:c="7"/></text:span><text:span text:style-name="T9"><text:s text:c="44"/></text:span><text:span text:style-name="T5"><text:s text:c="7"/></text:span><text:span text:style-name="T9"><text:s text:c="61"/></text:span><text:span text:style-name="T5"><text:s text:c="6"/></text:span><text:span text:style-name="T9"><text:s text:c="20"/></text:span><text:span text:style-name="T5"><text:s text:c="5"/></text:span><text:span text:style-name="T9"><text:s text:c="8"/></text:span><text:span text:style-name="T5"><text:s text:c="7"/></text:span><text:span text:style-name="T9"><text:s text:c="7"/></text:span><text:span text:style-name="T5"><text:s text:c="6"/></text:span><text:span text:style-name="T9"><text:s text:c="20"/></text:span><text:span text:style-name="T5"><text:s text:c="7"/></text:span><text:span text:style-name="T9"><text:s text:c="38"/></text:span><text:span text:style-name="T5"><text:s text:c="6"/></text:span><text:span text:style-name="T9"><text:s text:c="35"/></text:span><text:span text:style-name="T5"><text:s text:c="10"/></text:span><text:span text:style-name="T9"><text:s text:c="31"/></text:span><text:span text:style-name="T5"><text:s text:c="6"/></text:span><text:span text:style-name="T9"><text:s text:c="50"/></text:span><text:span text:style-name="T5"><text:s text:c="7"/></text:span><text:span text:style-name="T9"><text:s text:c="54"/></text:span><text:span text:style-name="T5"><text:s text:c="7"/></text:span><text:span text:style-name="T9"><text:s text:c="18"/></text:span><text:span text:style-name="T5"><text:s text:c="12"/></text:span><text:span text:style-name="T9"><text:s text:c="26"/></text:span><text:span text:style-name="T5"><text:s text:c="6"/></text:span><text:span text:style-name="T9"><text:s text:c="46"/></text:span><text:span text:style-name="T5"><text:s text:c="5"/></text:span><text:span text:style-name="T9"><text:s text:c="34"/></text:span><text:span text:style-name="T5"><text:s text:c="5"/></text:span><text:span text:style-name="T9"><text:s text:c="20"/></text:span><text:span text:style-name="T5"><text:s text:c="5"/></text:span><text:span text:style-name="T9"><text:s text:c="17"/></text:span><text:span text:style-name="T5"><text:s text:c="6"/></text:span><text:span text:style-name="T9"><text:s text:c="33"/></text:span><text:span text:style-name="T5"><text:s text:c="7"/></text:span><text:span text:style-name="T9"><text:s text:c="38"/></text:span><text:span text:style-name="T5"><text:s text:c="7"/></text:span><text:span text:style-name="T9"><text:s text:c="26"/></text:span><text:span text:style-name="T5"><text:s text:c="10"/></text:span><text:span text:style-name="T9"><text:s text:c="52"/></text:span><text:span text:style-name="T5"><text:s text:c="6"/></text:span><text:span text:style-name="T9"><text:s text:c="43"/></text:span><text:span text:style-name="T5"><text:s text:c="2"/></text:span><text:span text:style-name="T9"><text:s text:c="19"/></text:span><text:span text:style-name="T5"><text:s text:c="7"/></text:span><text:span text:style-name="T9"><text:s text:c="51"/></text:span><text:span text:style-name="T5"><text:s text:c="2"/></text:span><text:span text:style-name="T9"><text:s text:c="3"/></text:span><text:span text:style-name="T5"><text:s text:c="6"/></text:span><text:span text:style-name="T9"><text:s text:c="41"/></text:span><text:span text:style-name="T5"><text:s text:c="6"/></text:span><text:span text:style-name="T9"><text:s text:c="16"/></text:span><text:span text:style-name="T5"><text:s text:c="7"/></text:span><text:span text:style-name="T9"><text:s text:c="29"/></text:span><text:span text:style-name="T5"><text:s text:c="5"/></text:span><text:span text:style-name="T9"><text:s text:c="4"/></text:span><text:span text:style-name="T5"><text:s text:c="7"/></text:span><text:span text:style-name="T9"><text:s text:c="52"/></text:span><text:span text:style-name="T5"><text:s text:c="10"/></text:span><text:span text:style-name="T9"><text:s text:c="4"/></text:span><text:span text:style-name="T5"><text:s text:c="7"/></text:span><text:span text:style-name="T9"><text:s text:c="10"/></text:span><text:span text:style-name="T5"><text:s text:c="7"/></text:span><text:span text:style-name="T9"><text:s text:c="27"/></text:span><text:span text:style-name="T5"><text:s text:c="19"/></text:span><text:span text:style-name="T9"><text:s text:c="31"/></text:span><text:span text:style-name="T5"><text:s text:c="7"/></text:span><text:span text:style-name="T9"><text:s text:c="20"/></text:span><text:span text:style-name="T5"><text:s text:c="6"/></text:span><text:span text:style-name="T9"><text:s text:c="19"/></text:span><text:span text:style-name="T5"><text:s text:c="4"/></text:span><text:span text:style-name="T9"><text:s text:c="55"/></text:span><text:span text:style-name="T5"><text:s text:c="5"/></text:span><text:span text:style-name="T9"><text:s text:c="53"/></text:span><text:span text:style-name="T5"><text:s text:c="7"/></text:span><text:span text:style-name="T9"><text:s text:c="38"/></text:span><text:span text:style-name="T5"><text:s text:c="7"/></text:span><text:span text:style-name="T9"><text:s text:c="15"/></text:span><text:span text:style-name="T5"><text:s text:c="8"/></text:span><text:span text:style-name="T9"><text:s text:c="16"/></text:span><text:span text:style-name="T5"><text:s text:c="7"/></text:span><text:span text:style-name="T9"><text:s text:c="30"/></text:span><text:span text:style-name="T5"><text:s text:c="16"/></text:span><text:span text:style-name="T9"><text:s text:c="48"/></text:span><text:span text:style-name="T5"><text:s text:c="8"/></text:span><text:span text:style-name="T9"><text:s text:c="52"/></text:span><text:span text:style-name="T5"><text:s text:c="7"/></text:span><text:span text:style-name="T9"><text:s text:c="31"/></text:span><text:span text:style-name="T5"><text:s text:c="8"/></text:span><text:span text:style-name="T9"><text:s text:c="30"/></text:span><text:span text:style-name="T5"><text:s text:c="7"/></text:span><text:span text:style-name="T9"><text:s text:c="4"/></text:span><text:span text:style-name="T5"><text:s text:c="13"/></text:span><text:span text:style-name="T9"><text:s text:c="21"/></text:span><text:span text:style-name="T5"><text:s text:c="6"/></text:span><text:span text:style-name="T9"><text:s text:c="45"/></text:span><text:span text:style-name="T5"><text:s text:c="8"/></text:span><text:span text:style-name="T9"><text:s text:c="41"/></text:span><text:span text:style-name="T5"><text:s text:c="7"/></text:span><text:span text:style-name="T9"><text:s text:c="32"/></text:span><text:span text:style-name="T5"><text:s text:c="8"/></text:span><text:span text:style-name="T9"><text:s text:c="45"/></text:span><text:span text:style-name="T5"><text:s text:c="6"/></text:span><text:span text:style-name="T9"><text:s text:c="56"/></text:span><text:span text:style-name="T5"><text:s text:c="35"/></text:span><text:span text:style-name="T9"><text:s text:c="30"/></text:span><text:span text:style-name="T5"><text:s text:c="12"/></text:span><text:span text:style-name="T9"><text:s text:c="35"/></text:span><text:span text:style-name="T5"><text:s text:c="10"/></text:span><text:span text:style-name="T9"><text:s/></text:span><text:span text:style-name="T5"><text:s text:c="16"/></text:span><text:span text:style-name="T9"><text:s text:c="34"/></text:span><text:span text:style-name="T5"><text:s/></text:span><text:span text:style-name="T9"><text:s text:c="41"/></text:span><text:span text:style-name="T5"><text:s text:c="8"/></text:span><text:span text:style-name="T9"><text:s text:c="40"/></text:span><text:span text:style-name="T5"><text:s text:c="17"/></text:span><text:span text:style-name="T9"><text:s text:c="40"/></text:span><text:span text:style-name="T5"><text:s text:c="21"/></text:span><text:span text:style-name="T9"><text:s text:c="37"/></text:span><text:span text:style-name="T5"><text:s text:c="8"/></text:span><text:span text:style-name="T9"><text:s text:c="32"/></text:span><text:span text:style-name="T5"><text:s text:c="24"/></text:span><text:span text:style-name="T9"><text:s text:c="37"/></text:span><text:span text:style-name="T5"><text:s text:c="14"/></text:span><text:span text:style-name="T9"><text:s text:c="35"/></text:span><text:span text:style-name="T5"><text:s text:c="15"/></text:span><text:span text:style-name="T9"><text:s text:c="44"/></text:span><text:span text:style-name="T5"><text:s text:c="6"/></text:span><text:span text:style-name="T9"><text:s text:c="16"/></text:span><text:span text:style-name="T5"><text:s text:c="7"/></text:span><text:span text:style-name="T9"><text:s text:c="48"/></text:span><text:span text:style-name="T5"><text:s text:c="8"/></text:span><text:span text:style-name="T9"><text:s text:c="53"/></text:span><text:span text:style-name="T5"><text:s text:c="7"/></text:span><text:span text:style-name="T9"><text:s text:c="50"/></text:span><text:span text:style-name="T5"><text:s text:c="7"/></text:span><text:span text:style-name="T9"><text:s text:c="42"/></text:span><text:span text:style-name="T5"><text:s text:c="7"/></text:span><text:span text:style-name="T9"><text:s text:c="41"/></text:span><text:span text:style-name="T5"><text:s text:c="7"/></text:span><text:span text:style-name="T9"><text:s text:c="22"/></text:span><text:span text:style-name="T5"><text:s text:c="9"/></text:span><text:span text:style-name="T9"><text:s text:c="28"/></text:span><text:span text:style-name="T5"><text:s text:c="7"/></text:span><text:span text:style-name="T9"><text:s text:c="37"/></text:span><text:span text:style-name="T5"><text:s text:c="7"/></text:span><text:span text:style-name="T9"><text:s text:c="42"/></text:span><text:span text:style-name="T5"><text:s text:c="7"/></text:span><text:span text:style-name="T9"><text:s text:c="79"/></text:span><text:span text:style-name="T5"><text:s text:c="2"/></text:span><text:span text:style-name="T9"><text:s text:c="26"/></text:span><text:span text:style-name="T5"><text:s text:c="7"/></text:span><text:span text:style-name="T9"><text:s text:c="30"/></text:span><text:span text:style-name="T5"><text:s text:c="39"/></text:span><text:span text:style-name="T9"><text:s text:c="18"/></text:span><text:span text:style-name="T5"><text:s text:c="7"/></text:span><text:span text:style-name="T9"><text:s text:c="48"/></text:span><text:span text:style-name="T5"><text:s text:c="19"/></text:span><text:span text:style-name="T9"><text:s text:c="40"/></text:span><text:span text:style-name="T5"><text:s text:c="13"/></text:span><text:span text:style-name="T9"><text:s text:c="29"/></text:span><text:span text:style-name="T5"><text:s text:c="10"/></text:span><text:span text:style-name="T9"><text:s text:c="61"/></text:span><text:span text:style-name="T5"><text:s text:c="8"/></text:span><text:span text:style-name="T9"><text:s text:c="28"/></text:span><text:span text:style-name="T5"><text:s text:c="6"/></text:span><text:span text:style-name="T9"><text:s text:c="40"/></text:span><text:span text:style-name="T5"><text:s text:c="6"/></text:span><text:span text:style-name="T9"><text:s text:c="33"/></text:span><text:span text:style-name="T5"><text:s text:c="8"/></text:span><text:span text:style-name="T9"><text:s text:c="45"/></text:span><text:span text:style-name="T5"><text:s text:c="10"/></text:span><text:span text:style-name="T9"><text:s text:c="42"/></text:span><text:span text:style-name="T5"><text:s text:c="17"/></text:span><text:span text:style-name="T9"><text:s text:c="19"/></text:span><text:span text:style-name="T5"><text:s text:c="8"/></text:span><text:span text:style-name="T9"><text:s text:c="25"/></text:span><text:span text:style-name="T5"><text:s text:c="7"/></text:span><text:span text:style-name="T9"><text:s text:c="54"/></text:span><text:span text:style-name="T5"><text:s text:c="7"/></text:span><text:span text:style-name="T9"><text:s text:c="44"/></text:span><text:span text:style-name="T5"><text:s text:c="6"/></text:span><text:span text:style-name="T9"><text:s text:c="39"/></text:span><text:span text:style-name="T5"><text:s text:c="6"/></text:span><text:span text:style-name="T9"><text:s text:c="53"/></text:span><text:span text:style-name="T5"><text:s text:c="14"/></text:span><text:span text:style-name="T9"><text:s text:c="37"/></text:span><text:span text:style-name="T5"><text:s text:c="6"/></text:span><text:span text:style-name="T9"><text:s text:c="53"/></text:span><text:span text:style-name="T5"><text:s text:c="6"/></text:span><text:span text:style-name="T9"><text:s text:c="37"/></text:span><text:span text:style-name="T5"><text:s text:c="6"/></text:span><text:span text:style-name="T9"><text:s/></text:span><text:span text:style-name="T5"><text:s text:c="6"/></text:span><text:span text:style-name="T9"><text:s text:c="76"/></text:span><text:span text:style-name="T5"><text:s text:c="18"/></text:span><text:span text:style-name="T9"><text:s text:c="47"/></text:span><text:span text:style-name="T5"><text:s text:c="19"/></text:span><text:span text:style-name="T9"><text:s text:c="39"/></text:span><text:span text:style-name="T5"><text:s text:c="6"/></text:span><text:span text:style-name="T9"><text:s text:c="29"/></text:span><text:span text:style-name="T5"><text:s text:c="6"/></text:span><text:span text:style-name="T9"><text:s text:c="35"/></text:span><text:span text:style-name="T5"><text:s text:c="6"/></text:span><text:span text:style-name="T9"><text:s text:c="60"/></text:span><text:span text:style-name="T5"><text:s text:c="7"/></text:span><text:span text:style-name="T9"><text:s text:c="76"/></text:span><text:span text:style-name="T5"><text:s text:c="21"/></text:span><text:span text:style-name="T9"><text:s/></text:span><text:span text:style-name="T5"><text:s text:c="7"/></text:span><text:span text:style-name="T9"><text:s text:c="86"/></text:span><text:span text:style-name="T5"><text:s text:c="6"/></text:span><text:span text:style-name="T9"><text:s/></text:span><text:span text:style-name="T5"><text:s text:c="26"/></text:span><text:span text:style-name="T9"><text:s text:c="20"/></text:span><text:span text:style-name="T5"><text:s text:c="11"/></text:span><text:span text:style-name="T9"><text:s text:c="34"/></text:span><text:span text:style-name="T5"><text:s text:c="7"/></text:span><text:span text:style-name="T9"><text:s text:c="19"/></text:span><text:span text:style-name="T5"><text:s text:c="6"/></text:span><text:span text:style-name="T9"><text:s text:c="25"/></text:span><text:span text:style-name="T5"><text:s text:c="10"/></text:span><text:span text:style-name="T9"><text:s text:c="21"/></text:span><text:span text:style-name="T5"><text:s text:c="6"/></text:span><text:span text:style-name="T9"><text:s text:c="17"/></text:span><text:span text:style-name="T5"><text:s/></text:span><text:span text:style-name="T9"><text:s text:c="27"/></text:span><text:span text:style-name="T5"><text:s text:c="13"/></text:span><text:span text:style-name="T9"><text:s text:c="20"/></text:span><text:span text:style-name="T5"><text:s text:c="15"/></text:span><text:span text:style-name="T9"><text:s text:c="7"/></text:span><text:span text:style-name="T5"><text:s text:c="18"/></text:span><text:span text:style-name="T9"><text:s text:c="19"/></text:span><text:span text:style-name="T5"><text:s text:c="7"/></text:span><text:span text:style-name="T9"><text:s text:c="27"/></text:span><text:span text:style-name="T5"><text:s text:c="7"/></text:span><text:span text:style-name="T9"><text:s text:c="37"/></text:span><text:span text:style-name="T5"><text:s text:c="2"/></text:span><text:span text:style-name="T9"><text:s text:c="10"/></text:span><text:span text:style-name="T5"><text:s/></text:span><text:span text:style-name="T9"><text:s text:c="35"/></text:span><text:span text:style-name="T5"><text:s text:c="7"/></text:span><text:span text:style-name="T9"><text:s text:c="44"/></text:span><text:span text:style-name="T5"><text:s text:c="5"/></text:span><text:span text:style-name="T9"><text:s text:c="27"/></text:span><text:span text:style-name="T5"><text:s/></text:span><text:span text:style-name="T9"><text:s text:c="9"/></text:span><text:span text:style-name="T5"><text:s text:c="6"/></text:span><text:span text:style-name="T9"><text:s text:c="47"/></text:span><text:span text:style-name="T5"><text:s text:c="7"/></text:span><text:span text:style-name="T9"><text:s text:c="9"/></text:span><text:span text:style-name="T5"><text:s text:c="6"/></text:span><text:span text:style-name="T9"><text:s text:c="45"/></text:span><text:span text:style-name="T5"><text:s text:c="7"/></text:span><text:span text:style-name="T9"><text:s text:c="44"/></text:span><text:span text:style-name="T5"><text:s text:c="7"/></text:span><text:span text:style-name="T9"><text:s text:c="15"/></text:span><text:span text:style-name="T5"><text:s text:c="6"/></text:span><text:span text:style-name="T9"><text:s text:c="45"/></text:span><text:span text:style-name="T5"><text:s text:c="7"/></text:span><text:span text:style-name="T9"><text:s text:c="37"/></text:span><text:span text:style-name="T5"><text:s text:c="7"/></text:span><text:span text:style-name="T9"><text:s text:c="59"/></text:span><text:span text:style-name="T5"><text:s text:c="7"/></text:span><text:span text:style-name="T9"><text:s text:c="34"/></text:span><text:span text:style-name="T5"><text:s text:c="5"/></text:span><text:span text:style-name="T9"><text:s text:c="7"/></text:span><text:span text:style-name="T5"><text:s text:c="6"/></text:span><text:span text:style-name="T9"><text:s text:c="31"/></text:span><text:span text:style-name="T5"><text:s text:c="7"/></text:span><text:span text:style-name="T9"><text:s text:c="29"/></text:span><text:span text:style-name="T5"><text:s text:c="3"/></text:span><text:span text:style-name="T9"><text:s text:c="24"/></text:span><text:span text:style-name="T5"><text:s text:c="10"/></text:span><text:span text:style-name="T9"><text:s text:c="29"/></text:span><text:span text:style-name="T5"><text:s text:c="7"/></text:span><text:span text:style-name="T9"><text:s text:c="42"/></text:span><text:span text:style-name="T5"><text:s text:c="15"/></text:span><text:span text:style-name="T9"><text:s text:c="62"/></text:span><text:s text:c="6"/><text:span text:style-name="T2"><text:s text:c="131"/></text:span></text:p>
      <text:p text:style-name="P8"><text:span text:style-name="T9"><text:s text:c="31"/>polévka s kuskusem a zeleninou <text:s text:c="52"/>1 9 <text:s text:c="550"/></text:span><text:span text:style-name="T12"><text:s text:c="1192"/></text:span></text:p>
      <text:p text:style-name="P2"><text:s text:c="27"/><text:span text:style-name="T2">krůtí maso se špenátem a těstovinami, syp.sýrem, čaj meruňka/ <text:s text:c="2"/>1 7 <text:s text:c="453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117"/>mléko <text:s text:c="875"/></text:p>
      <text:p text:style-name="P5"><text:s text:c="30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2"/></text:span><text:span text:style-name="T2"><text:s text:c="24"/></text:span><text:span text:style-name="T4"><text:s text:c="9"/></text:span><text:span text:style-name="T2"><text:s text:c="33"/></text:span><text:span text:style-name="T4"><text:s text:c="9"/></text:span><text:span text:style-name="T2"><text:s text:c="29"/></text:span><text:span text:style-name="T4"><text:s text:c="1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mléčná zeleninová <text:s text:c="57"/>1 7 9 <text:s text:c="72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30"/><text:span text:style-name="T10"><text:s/>filé se sýrem, bramb.kaše, ovoce, čaj malina/voda s pomeranč. <text:s/>1 4 7 <text:s text:c="207"/></text:span><text:s text:c="28"/><text:span text:style-name="T10"><text:s text:c="170"/></text:span></text:p>
      <text:p text:style-name="P7"><text:span text:style-name="T10"><text:s text:c="1211"/></text:span><text:span text:style-name="T11"><text:s text:c="31"/></text:span><text:span text:style-name="T10"><text:s text:c="60"/></text:span><text:span text:style-name="T11"><text:s text:c="21"/></text:span><text:span text:style-name="T10"><text:s text:c="51"/></text:span><text:span text:style-name="T11"><text:s text:c="22"/></text:span><text:span text:style-name="T10"><text:s text:c="55"/></text:span><text:span text:style-name="T11"><text:s text:c="25"/></text:span><text:span text:style-name="T10"><text:s text:c="43"/></text:span><text:span text:style-name="T11"><text:s text:c="50"/></text:span><text:span text:style-name="T10"><text:s text:c="21"/></text:span><text:span text:style-name="T11"><text:s text:c="24"/></text:span><text:span text:style-name="T10"><text:s text:c="34"/></text:span><text:span text:style-name="T11"><text:s text:c="21"/></text:span><text:span text:style-name="T10"><text:s text:c="37"/></text:span><text:span text:style-name="T11"><text:s text:c="25"/></text:span><text:span text:style-name="T10"><text:s text:c="38"/></text:span><text:span text:style-name="T11"><text:s text:c="25"/></text:span><text:span text:style-name="T10"><text:s text:c="38"/></text:span><text:span text:style-name="T11"><text:s text:c="24"/></text:span><text:span text:style-name="T10"><text:s text:c="47"/></text:span><text:span text:style-name="T11"><text:s text:c="24"/></text:span><text:span text:style-name="T10"><text:s text:c="48"/></text:span><text:span text:style-name="T11"><text:s text:c="23"/></text:span><text:span text:style-name="T10"><text:s text:c="67"/></text:span><text:span text:style-name="T11"><text:s text:c="31"/></text:span><text:span text:style-name="T10"><text:s text:c="39"/></text:span><text:span text:style-name="T11"><text:s text:c="17"/></text:span><text:span text:style-name="T10"><text:s text:c="53"/></text:span><text:span text:style-name="T11"><text:s text:c="3"/></text:span><text:span text:style-name="T10"><text:s text:c="54"/></text:span><text:span text:style-name="T11"><text:s text:c="25"/></text:span><text:span text:style-name="T10"><text:s text:c="22"/></text:span><text:span text:style-name="T11"><text:s text:c="22"/></text:span><text:span text:style-name="T10"><text:s text:c="44"/></text:span><text:span text:style-name="T11"><text:s text:c="22"/></text:span><text:span text:style-name="T10"><text:s text:c="43"/></text:span><text:span text:style-name="T11"><text:s text:c="22"/></text:span><text:span text:style-name="T10"><text:s text:c="56"/></text:span><text:span text:style-name="T11"><text:s text:c="26"/></text:span><text:span text:style-name="T10"><text:s text:c="22"/></text:span><text:span text:style-name="T11"><text:s text:c="25"/></text:span><text:span text:style-name="T10"><text:s text:c="46"/></text:span><text:span text:style-name="T11"><text:s text:c="19"/></text:span><text:span text:style-name="T10"><text:s text:c="46"/></text:span><text:span text:style-name="T11"><text:s text:c="21"/></text:span><text:span text:style-name="T10"><text:s text:c="49"/></text:span><text:span text:style-name="T11"><text:s text:c="23"/></text:span><text:span text:style-name="T10"><text:s text:c="29"/></text:span><text:span text:style-name="T11"><text:s text:c="25"/></text:span><text:span text:style-name="T10"><text:s text:c="42"/></text:span><text:span text:style-name="T11"><text:s text:c="27"/></text:span><text:span text:style-name="T10"><text:s text:c="66"/></text:span><text:span text:style-name="T11"><text:s/></text:span><text:span text:style-name="T10"><text:s text:c="70"/></text:span><text:span text:style-name="T11"><text:s text:c="24"/></text:span><text:span text:style-name="T10"><text:s text:c="30"/></text:span><text:span text:style-name="T11"><text:s text:c="23"/></text:span><text:span text:style-name="T10"><text:s text:c="404"/></text:span><text:span text:style-name="T11"><text:s text:c="22"/></text:span><text:span text:style-name="T10"><text:s text:c="317"/></text:span><text:span text:style-name="T11"><text:s text:c="25"/></text:span><text:span text:style-name="T10"><text:s text:c="26"/></text:span><text:span text:style-name="T11"><text:s text:c="26"/></text:span><text:span text:style-name="T10"><text:s text:c="136"/></text:span><text:span text:style-name="T11"><text:s text:c="26"/></text:span><text:span text:style-name="T10"><text:s text:c="38"/></text:span><text:span text:style-name="T11"><text:s text:c="22"/></text:span><text:span text:style-name="T10"><text:s text:c="429"/></text:span><text:span text:style-name="T11"><text:s text:c="23"/></text:span><text:span text:style-name="T10"><text:s text:c="30"/></text:span><text:span text:style-name="T11"><text:s text:c="24"/></text:span><text:span text:style-name="T10"><text:s text:c="106"/></text:span><text:span text:style-name="T11"><text:s text:c="26"/></text:span><text:span text:style-name="T10"><text:s text:c="121"/></text:span><text:span text:style-name="T11"><text:s text:c="26"/></text:span><text:span text:style-name="T10"><text:s text:c="128"/></text:span><text:span text:style-name="T11"><text:s text:c="27"/></text:span><text:span text:style-name="T10"><text:s text:c="21"/></text:span><text:span text:style-name="T11"><text:s text:c="23"/></text:span><text:span text:style-name="T10"><text:s text:c="55"/></text:span><text:span text:style-name="T11"><text:s text:c="27"/></text:span><text:span text:style-name="T10"><text:s text:c="317"/></text:span><text:span text:style-name="T11"><text:s text:c="14"/></text:span><text:span text:style-name="T10"><text:s text:c="457"/></text:span><text:span text:style-name="T11"><text:s text:c="26"/></text:span><text:span text:style-name="T10"><text:s text:c="265"/></text:span><text:span text:style-name="T11"><text:s text:c="47"/></text:span><text:span text:style-name="T10"><text:s text:c="535"/></text:span><text:span text:style-name="T11"><text:s text:c="24"/></text:span><text:span text:style-name="T10"><text:s text:c="41"/></text:span><text:span text:style-name="T11"><text:s text:c="23"/></text:span><text:span text:style-name="T10"><text:s text:c="57"/></text:span><text:span text:style-name="T11"><text:s text:c="22"/></text:span><text:span text:style-name="T10"><text:s text:c="33"/></text:span><text:span text:style-name="T11"><text:s text:c="24"/></text:span><text:span text:style-name="T10"><text:s text:c="22"/></text:span><text:span text:style-name="T11"><text:s text:c="27"/></text:span><text:span text:style-name="T10"><text:s text:c="31"/></text:span><text:span text:style-name="T11"><text:s text:c="23"/></text:span><text:span text:style-name="T10"><text:s text:c="37"/></text:span><text:span text:style-name="T11"><text:s text:c="26"/></text:span><text:span text:style-name="T10"><text:s text:c="50"/></text:span><text:span text:style-name="T11"><text:s text:c="23"/></text:span><text:span text:style-name="T10"><text:s text:c="28"/></text:span><text:span text:style-name="T11"><text:s text:c="42"/></text:span><text:span text:style-name="T10"><text:s text:c="35"/></text:span><text:span text:style-name="T11"><text:s text:c="24"/></text:span><text:span text:style-name="T10"><text:s text:c="27"/></text:span><text:span text:style-name="T11"><text:s text:c="25"/></text:span><text:span text:style-name="T10"><text:s text:c="54"/></text:span><text:span text:style-name="T11"><text:s text:c="25"/></text:span><text:span text:style-name="T10"><text:s text:c="22"/></text:span><text:span text:style-name="T11"><text:s text:c="25"/></text:span><text:span text:style-name="T10"><text:s text:c="38"/></text:span><text:span text:style-name="T11"><text:s text:c="26"/></text:span><text:span text:style-name="T10"><text:s text:c="36"/></text:span><text:span text:style-name="T11"><text:s text:c="25"/></text:span><text:span text:style-name="T10"><text:s text:c="29"/></text:span><text:span text:style-name="T11"><text:s text:c="27"/></text:span><text:span text:style-name="T10"><text:s text:c="59"/></text:span><text:span text:style-name="T11"><text:s text:c="16"/></text:span><text:span text:style-name="T10"><text:s text:c="57"/></text:span><text:span text:style-name="T11"><text:s text:c="23"/></text:span><text:span text:style-name="T10"><text:s text:c="44"/></text:span><text:span text:style-name="T11"><text:s text:c="39"/></text:span><text:span text:style-name="T10"><text:s text:c="34"/></text:span><text:span text:style-name="T11"><text:s text:c="27"/></text:span><text:span text:style-name="T10"><text:s text:c="61"/></text:span><text:span text:style-name="T11"><text:s text:c="27"/></text:span><text:span text:style-name="T10"><text:s text:c="36"/></text:span><text:span text:style-name="T11"><text:s text:c="27"/></text:span><text:span text:style-name="T10"><text:s text:c="52"/></text:span><text:span text:style-name="T11"><text:s text:c="27"/></text:span><text:span text:style-name="T10"><text:s text:c="46"/></text:span><text:span text:style-name="T11"><text:s text:c="27"/></text:span><text:span text:style-name="T10"><text:s text:c="26"/></text:span><text:span text:style-name="T11"><text:s text:c="26"/></text:span><text:span text:style-name="T10"><text:s text:c="73"/></text:span><text:span text:style-name="T11"><text:s text:c="27"/></text:span><text:span text:style-name="T10"><text:s text:c="15"/></text:span><text:span text:style-name="T11"><text:s text:c="26"/></text:span><text:span text:style-name="T10"><text:s text:c="29"/></text:span><text:span text:style-name="T11"><text:s text:c="27"/></text:span><text:span text:style-name="T10"><text:s text:c="24"/></text:span><text:span text:style-name="T11"><text:s text:c="42"/></text:span><text:span text:style-name="T10"><text:s text:c="35"/></text:span><text:span text:style-name="T11"><text:s text:c="31"/></text:span><text:span text:style-name="T10"><text:s text:c="49"/></text:span><text:span text:style-name="T11"><text:s text:c="28"/></text:span><text:span text:style-name="T10"><text:s text:c="43"/></text:span><text:span text:style-name="T11"><text:s text:c="26"/></text:span><text:span text:style-name="T10"><text:s text:c="29"/></text:span><text:span text:style-name="T11"><text:s text:c="25"/></text:span><text:span text:style-name="T10"><text:s text:c="21"/></text:span><text:span text:style-name="T11"><text:s text:c="27"/></text:span><text:span text:style-name="T10"><text:s text:c="42"/></text:span><text:span text:style-name="T11"><text:s text:c="27"/></text:span><text:span text:style-name="T10"><text:s text:c="25"/></text:span><text:span text:style-name="T11"><text:s text:c="26"/></text:span><text:span text:style-name="T10"><text:s text:c="195"/></text:span><text:span text:style-name="T11"><text:s text:c="42"/></text:span><text:span text:style-name="T10"><text:s text:c="31"/></text:span><text:span text:style-name="T11"><text:s text:c="27"/></text:span><text:span text:style-name="T10"><text:s/></text:span><text:span text:style-name="T11"><text:s text:c="71"/></text:span><text:span text:style-name="T10"><text:s text:c="81"/></text:span><text:span text:style-name="T11"><text:s text:c="27"/></text:span><text:span text:style-name="T10"><text:s text:c="41"/></text:span><text:span text:style-name="T11"><text:s text:c="27"/></text:span><text:span text:style-name="T10"><text:s text:c="46"/></text:span><text:span text:style-name="T11"><text:s text:c="55"/></text:span><text:span text:style-name="T10"><text:s text:c="47"/></text:span><text:span text:style-name="T11"><text:s text:c="26"/></text:span><text:span text:style-name="T10"><text:s text:c="22"/></text:span><text:span text:style-name="T11"><text:s text:c="27"/></text:span><text:span text:style-name="T10"><text:s text:c="56"/></text:span><text:span text:style-name="T11"><text:s text:c="24"/></text:span><text:span text:style-name="T10"><text:s text:c="52"/></text:span><text:span text:style-name="T11"><text:s text:c="26"/></text:span><text:span text:style-name="T10"><text:s text:c="63"/></text:span><text:span text:style-name="T11"><text:s/></text:span><text:span text:style-name="T10"><text:s text:c="58"/></text:span></text:p>
      <text:p text:style-name="P2"><text:s text:c="24"/><text:span text:style-name="T2"><text:s text:c="40"/></text:span><text:span text:style-name="T15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3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10-04T10:09:18.68</dc:date>
    <dc:creator>Jitka Valouchová</dc:creator>
    <meta:editing-duration>P15DT6H30M41S</meta:editing-duration>
    <meta:editing-cycles>1366</meta:editing-cycles>
    <meta:generator>OpenOffice.org/3.3$Win32 OpenOffice.org_project/330m20$Build-9567</meta:generator>
    <meta:printed-by>Jitka Valouchová</meta:printed-by>
    <meta:print-date>2024-09-27T11:15:23</meta:print-date>
    <meta:document-statistic meta:table-count="0" meta:image-count="0" meta:object-count="0" meta:page-count="1" meta:paragraph-count="37" meta:word-count="105" meta:character-count="90789"/>
  </office:meta>
</office:document-meta>
</file>