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37"/><text:span text:style-name="T13"><text:s text:c="9"/>11. 11. - 15. 11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7"><text:s text:c="55"/></text:span><text:span text:style-name="T3"><text:s text:c="5"/></text:span><text:span text:style-name="T7"><text:s text:c="30"/></text:span><text:span text:style-name="T3"><text:s text:c="3"/></text:span><text:span text:style-name="T7"><text:s text:c="33"/></text:span><text:span text:style-name="T3"><text:s text:c="4"/></text:span><text:span text:style-name="T7"><text:s text:c="41"/></text:span><text:span text:style-name="T3"><text:s text:c="5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rybí s petrželkou <text:s text:c="59"/>1 4 9 <text:s text:c="461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hovězí na paprice, kolínka, čaj brusinkový <text:s text:c="35"/>1 7 <text:s text:c="1554"/></text:p>
      <text:p text:style-name="P6"><text:s text:c="6275"/></text:p>
      <text:p text:style-name="P6"><text:s text:c="4462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4"><text:s text:c="6"/></text:span><text:span text:style-name="T2"><text:s text:c="33"/></text:span><text:span text:style-name="T4"><text:s text:c="3"/></text:span><text:span text:style-name="T2"><text:s text:c="42"/></text:span><text:span text:style-name="T4"><text:s/></text:span><text:span text:style-name="T2"><text:s text:c="33"/></text:span><text:span text:style-name="T4"><text:s text:c="8"/></text:span><text:span text:style-name="T2"><text:s text:c="71"/></text:span><text:span text:style-name="T4"><text:s text:c="3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dýňová se smetanou <text:s text:c="54"/>1 7 9 <text:s text:c="425"/></text:span></text:p>
      <text:p text:style-name="P2"><text:span text:style-name="T2"><text:s text:c="31"/>rizoto, zelenin.obloha, borůvk.nápoj <text:s text:c="48"/>9 <text:s text:c="1579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4555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/></text:span><text:span text:style-name="T2"><text:s text:c="29"/></text:span><text:span text:style-name="T4"><text:s text:c="9"/></text:span><text:span text:style-name="T2"><text:s text:c="26"/></text:span><text:span text:style-name="T4"><text:s text:c="2"/></text:span><text:span text:style-name="T2"><text:s/></text:span><text:span text:style-name="T4"><text:s text:c="9"/></text:span><text:span text:style-name="T2"><text:s text:c="22"/></text:span><text:span text:style-name="T4"><text:s text:c="8"/></text:span><text:span text:style-name="T2"><text:s text:c="119"/></text:span></text:p>
      <text:p text:style-name="P5"><text:s text:c="31"/>polévka s těstovin.rýží a zeleninou <text:s text:c="48"/>1 9 <text:s text:c="52"/></text:p>
      <text:p text:style-name="P5"><text:s text:c="31"/>vejce, koprová omáčka, vař.brambory, čaj jahůdka <text:s text:c="20"/>1 3 7 <text:s text:c="42"/></text:p>
      <text:p text:style-name="P5"><text:s text:c="331"/></text:p>
      <text:p text:style-name="P5"><text:s text:c="293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4"/></text:span><text:span text:style-name="T9"><text:s text:c="7"/></text:span><text:span text:style-name="T5"><text:s text:c="7"/></text:span><text:span text:style-name="T9"><text:s text:c="43"/></text:span><text:span text:style-name="T5"><text:s text:c="3"/></text:span><text:span text:style-name="T9"><text:s text:c="7"/></text:span><text:span text:style-name="T5"><text:s text:c="5"/></text:span><text:span text:style-name="T9"><text:s text:c="35"/></text:span><text:span text:style-name="T5"><text:s text:c="4"/></text:span><text:span text:style-name="T9"><text:s text:c="25"/></text:span><text:span text:style-name="T5"><text:s text:c="4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8"><text:span text:style-name="T9"><text:s text:c="31"/>polévka krupicová s vejci a zeleninou <text:s text:c="40"/>1 3 9 <text:s text:c="550"/></text:span><text:span text:style-name="T12"><text:s text:c="1192"/></text:span></text:p>
      <text:p text:style-name="P2"><text:s text:c="27"/><text:span text:style-name="T2">peč.kuřecí stehno, červené zelí, bramb.knedlík, čaj bezinka <text:s text:c="6"/>1 3 7 </text:span><text:s text:c="26"/><text:span text:style-name="T2"><text:s text:c="456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7"/></text:span></text:p>
      <text:p text:style-name="P5"><text:s text:c="1374"/></text:p>
      <text:p text:style-name="P5"><text:s text:c="30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2"/></text:span><text:span text:style-name="T2"><text:s text:c="9"/></text:span><text:span text:style-name="T4"><text:s text:c="8"/></text:span><text:span text:style-name="T2"><text:s text:c="9"/></text:span><text:span text:style-name="T4"><text:s text:c="11"/></text:span><text:span text:style-name="T2"><text:s text:c="28"/></text:span><text:span text:style-name="T4"><text:s text:c="11"/></text:span><text:span text:style-name="T2"><text:s text:c="21"/></text:span><text:span text:style-name="T4"><text:s text:c="2"/></text:span><text:span text:style-name="T2"><text:s text:c="53"/></text:span><text:span text:style-name="T4"><text:s text:c="3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hovězí se zeleninou <text:s text:c="57"/>1 9 <text:s text:c="66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31"/><text:span text:style-name="T10">buchtičky s krémem, ovoce, čaj s citronem <text:s text:c="34"/>1 7 <text:s text:c="113"/></text:span><text:s text:c="32"/><text:span text:style-name="T10"><text:s text:c="234"/></text:span><text:s text:c="28"/><text:span text:style-name="T10"><text:s text:c="170"/></text:span></text:p>
      <text:p text:style-name="P7"><text:span text:style-name="T10"><text:s text:c="1581"/></text:span><text:span text:style-name="T11"><text:s text:c="31"/></text:span><text:span text:style-name="T10"><text:s text:c="60"/></text:span><text:span text:style-name="T11"><text:s text:c="21"/></text:span><text:span text:style-name="T10"><text:s text:c="51"/></text:span><text:span text:style-name="T11"><text:s text:c="22"/></text:span><text:span text:style-name="T10"><text:s text:c="55"/></text:span><text:span text:style-name="T11"><text:s text:c="25"/></text:span><text:span text:style-name="T10"><text:s text:c="43"/></text:span><text:span text:style-name="T11"><text:s text:c="50"/></text:span><text:span text:style-name="T10"><text:s text:c="21"/></text:span><text:span text:style-name="T11"><text:s text:c="24"/></text:span><text:span text:style-name="T10"><text:s text:c="34"/></text:span><text:span text:style-name="T11"><text:s text:c="21"/></text:span><text:span text:style-name="T10"><text:s text:c="37"/></text:span><text:span text:style-name="T11"><text:s text:c="25"/></text:span><text:span text:style-name="T10"><text:s text:c="38"/></text:span><text:span text:style-name="T11"><text:s text:c="25"/></text:span><text:span text:style-name="T10"><text:s text:c="38"/></text:span><text:span text:style-name="T11"><text:s text:c="24"/></text:span><text:span text:style-name="T10"><text:s text:c="47"/></text:span><text:span text:style-name="T11"><text:s text:c="24"/></text:span><text:span text:style-name="T10"><text:s text:c="48"/></text:span><text:span text:style-name="T11"><text:s text:c="23"/></text:span><text:span text:style-name="T10"><text:s text:c="67"/></text:span><text:span text:style-name="T11"><text:s text:c="31"/></text:span><text:span text:style-name="T10"><text:s text:c="39"/></text:span><text:span text:style-name="T11"><text:s text:c="17"/></text:span><text:span text:style-name="T10"><text:s text:c="53"/></text:span><text:span text:style-name="T11"><text:s text:c="3"/></text:span><text:span text:style-name="T10"><text:s text:c="54"/></text:span><text:span text:style-name="T11"><text:s text:c="25"/></text:span><text:span text:style-name="T10"><text:s text:c="22"/></text:span><text:span text:style-name="T11"><text:s text:c="22"/></text:span><text:span text:style-name="T10"><text:s text:c="44"/></text:span><text:span text:style-name="T11"><text:s text:c="22"/></text:span><text:span text:style-name="T10"><text:s text:c="43"/></text:span><text:span text:style-name="T11"><text:s text:c="22"/></text:span><text:span text:style-name="T10"><text:s text:c="56"/></text:span><text:span text:style-name="T11"><text:s text:c="26"/></text:span><text:span text:style-name="T10"><text:s text:c="22"/></text:span><text:span text:style-name="T11"><text:s text:c="25"/></text:span><text:span text:style-name="T10"><text:s text:c="46"/></text:span><text:span text:style-name="T11"><text:s text:c="19"/></text:span><text:span text:style-name="T10"><text:s text:c="46"/></text:span><text:span text:style-name="T11"><text:s text:c="21"/></text:span><text:span text:style-name="T10"><text:s text:c="49"/></text:span><text:span text:style-name="T11"><text:s text:c="23"/></text:span><text:span text:style-name="T10"><text:s text:c="29"/></text:span><text:span text:style-name="T11"><text:s text:c="25"/></text:span><text:span text:style-name="T10"><text:s text:c="42"/></text:span><text:span text:style-name="T11"><text:s text:c="27"/></text:span><text:span text:style-name="T10"><text:s text:c="66"/></text:span><text:span text:style-name="T11"><text:s/></text:span><text:span text:style-name="T10"><text:s text:c="70"/></text:span><text:span text:style-name="T11"><text:s text:c="24"/></text:span><text:span text:style-name="T10"><text:s text:c="30"/></text:span><text:span text:style-name="T11"><text:s text:c="23"/></text:span><text:span text:style-name="T10"><text:s text:c="404"/></text:span><text:span text:style-name="T11"><text:s text:c="22"/></text:span><text:span text:style-name="T10"><text:s text:c="317"/></text:span><text:span text:style-name="T11"><text:s text:c="25"/></text:span><text:span text:style-name="T10"><text:s text:c="26"/></text:span><text:span text:style-name="T11"><text:s text:c="26"/></text:span><text:span text:style-name="T10"><text:s text:c="136"/></text:span><text:span text:style-name="T11"><text:s text:c="26"/></text:span><text:span text:style-name="T10"><text:s text:c="38"/></text:span><text:span text:style-name="T11"><text:s text:c="22"/></text:span><text:span text:style-name="T10"><text:s text:c="429"/></text:span><text:span text:style-name="T11"><text:s text:c="23"/></text:span><text:span text:style-name="T10"><text:s text:c="30"/></text:span><text:span text:style-name="T11"><text:s text:c="24"/></text:span><text:span text:style-name="T10"><text:s text:c="106"/></text:span><text:span text:style-name="T11"><text:s text:c="26"/></text:span><text:span text:style-name="T10"><text:s text:c="121"/></text:span><text:span text:style-name="T11"><text:s text:c="26"/></text:span><text:span text:style-name="T10"><text:s text:c="128"/></text:span><text:span text:style-name="T11"><text:s text:c="27"/></text:span><text:span text:style-name="T10"><text:s text:c="21"/></text:span><text:span text:style-name="T11"><text:s text:c="23"/></text:span><text:span text:style-name="T10"><text:s text:c="55"/></text:span><text:span text:style-name="T11"><text:s text:c="27"/></text:span><text:span text:style-name="T10"><text:s text:c="317"/></text:span><text:span text:style-name="T11"><text:s text:c="14"/></text:span><text:span text:style-name="T10"><text:s text:c="457"/></text:span><text:span text:style-name="T11"><text:s text:c="26"/></text:span><text:span text:style-name="T10"><text:s text:c="265"/></text:span><text:span text:style-name="T11"><text:s text:c="47"/></text:span><text:span text:style-name="T10"><text:s text:c="535"/></text:span><text:span text:style-name="T11"><text:s text:c="24"/></text:span><text:span text:style-name="T10"><text:s text:c="41"/></text:span><text:span text:style-name="T11"><text:s text:c="23"/></text:span><text:span text:style-name="T10"><text:s text:c="57"/></text:span><text:span text:style-name="T11"><text:s text:c="22"/></text:span><text:span text:style-name="T10"><text:s text:c="33"/></text:span><text:span text:style-name="T11"><text:s text:c="24"/></text:span><text:span text:style-name="T10"><text:s text:c="22"/></text:span><text:span text:style-name="T11"><text:s text:c="27"/></text:span><text:span text:style-name="T10"><text:s text:c="31"/></text:span><text:span text:style-name="T11"><text:s text:c="23"/></text:span><text:span text:style-name="T10"><text:s text:c="37"/></text:span><text:span text:style-name="T11"><text:s text:c="26"/></text:span><text:span text:style-name="T10"><text:s text:c="50"/></text:span><text:span text:style-name="T11"><text:s text:c="23"/></text:span><text:span text:style-name="T10"><text:s text:c="28"/></text:span><text:span text:style-name="T11"><text:s text:c="42"/></text:span><text:span text:style-name="T10"><text:s text:c="35"/></text:span><text:span text:style-name="T11"><text:s text:c="24"/></text:span><text:span text:style-name="T10"><text:s text:c="27"/></text:span><text:span text:style-name="T11"><text:s text:c="25"/></text:span><text:span text:style-name="T10"><text:s text:c="54"/></text:span><text:span text:style-name="T11"><text:s text:c="25"/></text:span><text:span text:style-name="T10"><text:s text:c="22"/></text:span><text:span text:style-name="T11"><text:s text:c="25"/></text:span><text:span text:style-name="T10"><text:s text:c="38"/></text:span><text:span text:style-name="T11"><text:s text:c="26"/></text:span><text:span text:style-name="T10"><text:s text:c="36"/></text:span><text:span text:style-name="T11"><text:s text:c="25"/></text:span><text:span text:style-name="T10"><text:s text:c="29"/></text:span><text:span text:style-name="T11"><text:s text:c="27"/></text:span><text:span text:style-name="T10"><text:s text:c="59"/></text:span><text:span text:style-name="T11"><text:s text:c="16"/></text:span><text:span text:style-name="T10"><text:s text:c="57"/></text:span><text:span text:style-name="T11"><text:s text:c="23"/></text:span><text:span text:style-name="T10"><text:s text:c="44"/></text:span><text:span text:style-name="T11"><text:s text:c="39"/></text:span><text:span text:style-name="T10"><text:s text:c="34"/></text:span><text:span text:style-name="T11"><text:s text:c="27"/></text:span><text:span text:style-name="T10"><text:s text:c="61"/></text:span><text:span text:style-name="T11"><text:s text:c="27"/></text:span><text:span text:style-name="T10"><text:s text:c="36"/></text:span><text:span text:style-name="T11"><text:s text:c="27"/></text:span><text:span text:style-name="T10"><text:s text:c="52"/></text:span><text:span text:style-name="T11"><text:s text:c="27"/></text:span><text:span text:style-name="T10"><text:s text:c="46"/></text:span><text:span text:style-name="T11"><text:s text:c="27"/></text:span><text:span text:style-name="T10"><text:s text:c="26"/></text:span><text:span text:style-name="T11"><text:s text:c="26"/></text:span><text:span text:style-name="T10"><text:s text:c="73"/></text:span><text:span text:style-name="T11"><text:s text:c="27"/></text:span><text:span text:style-name="T10"><text:s text:c="15"/></text:span><text:span text:style-name="T11"><text:s text:c="26"/></text:span><text:span text:style-name="T10"><text:s text:c="29"/></text:span><text:span text:style-name="T11"><text:s text:c="27"/></text:span><text:span text:style-name="T10"><text:s text:c="24"/></text:span><text:span text:style-name="T11"><text:s text:c="42"/></text:span><text:span text:style-name="T10"><text:s text:c="35"/></text:span><text:span text:style-name="T11"><text:s text:c="31"/></text:span><text:span text:style-name="T10"><text:s text:c="49"/></text:span><text:span text:style-name="T11"><text:s text:c="28"/></text:span><text:span text:style-name="T10"><text:s text:c="43"/></text:span><text:span text:style-name="T11"><text:s text:c="26"/></text:span><text:span text:style-name="T10"><text:s text:c="29"/></text:span><text:span text:style-name="T11"><text:s text:c="25"/></text:span><text:span text:style-name="T10"><text:s text:c="21"/></text:span><text:span text:style-name="T11"><text:s text:c="27"/></text:span><text:span text:style-name="T10"><text:s text:c="42"/></text:span><text:span text:style-name="T11"><text:s text:c="27"/></text:span><text:span text:style-name="T10"><text:s text:c="25"/></text:span><text:span text:style-name="T11"><text:s text:c="26"/></text:span><text:span text:style-name="T10"><text:s text:c="195"/></text:span><text:span text:style-name="T11"><text:s text:c="42"/></text:span><text:span text:style-name="T10"><text:s text:c="31"/></text:span><text:span text:style-name="T11"><text:s text:c="27"/></text:span><text:span text:style-name="T10"><text:s/></text:span><text:span text:style-name="T11"><text:s text:c="71"/></text:span><text:span text:style-name="T10"><text:s text:c="81"/></text:span><text:span text:style-name="T11"><text:s text:c="27"/></text:span><text:span text:style-name="T10"><text:s text:c="41"/></text:span><text:span text:style-name="T11"><text:s text:c="27"/></text:span><text:span text:style-name="T10"><text:s text:c="46"/></text:span><text:span text:style-name="T11"><text:s text:c="55"/></text:span><text:span text:style-name="T10"><text:s text:c="47"/></text:span><text:span text:style-name="T11"><text:s text:c="26"/></text:span><text:span text:style-name="T10"><text:s text:c="22"/></text:span><text:span text:style-name="T11"><text:s text:c="27"/></text:span><text:span text:style-name="T10"><text:s text:c="56"/></text:span><text:span text:style-name="T11"><text:s text:c="24"/></text:span><text:span text:style-name="T10"><text:s text:c="52"/></text:span><text:span text:style-name="T11"><text:s text:c="26"/></text:span><text:span text:style-name="T10"><text:s text:c="63"/></text:span><text:span text:style-name="T11"><text:s/></text:span><text:span text:style-name="T10"><text:s text:c="58"/></text:span></text:p>
      <text:p text:style-name="P2"><text:s text:c="24"/><text:span text:style-name="T2"><text:s text:c="40"/></text:span><text:span text:style-name="T15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3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11-08T11:03:32.59</dc:date>
    <dc:creator>Jitka Valouchová</dc:creator>
    <meta:editing-duration>P15DT11H3M19S</meta:editing-duration>
    <meta:editing-cycles>1385</meta:editing-cycles>
    <meta:generator>OpenOffice.org/3.3$Win32 OpenOffice.org_project/330m20$Build-9567</meta:generator>
    <meta:printed-by>Jitka Valouchová</meta:printed-by>
    <meta:print-date>2024-11-01T13:24:31.97</meta:print-date>
    <meta:document-statistic meta:table-count="0" meta:image-count="0" meta:object-count="0" meta:page-count="1" meta:paragraph-count="38" meta:word-count="97" meta:character-count="93907"/>
  </office:meta>
</office:document-meta>
</file>